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left="3.747cm" fo:margin-right="0cm" fo:margin-top="0cm" fo:margin-bottom="0cm" fo:line-height="115%" fo:text-align="justify" style:justify-single-word="false" fo:text-indent="1.249cm" style:auto-text-indent="false"/>
      <style:text-properties fo:color="#000000" style:font-name="Times New Roman" fo:font-size="11pt" style:font-size-asian="11pt" style:font-name-complex="Times New Roman CE" style:font-size-complex="11pt"/>
    </style:style>
    <style:style style:name="P2" style:family="paragraph" style:parent-style-name="Normal_20__28_Web_29_">
      <style:paragraph-properties loext:contextual-spacing="false" fo:margin-left="10.7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3" style:family="paragraph" style:parent-style-name="Normal_20__28_Web_29_">
      <style:paragraph-properties loext:contextual-spacing="false" fo:margin-left="10.7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P4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 CE" style:font-size-complex="11pt" style:font-weight-complex="bold"/>
    </style:style>
    <style:style style:name="P8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bold" style:font-size-asian="11pt" style:font-weight-asian="bold" style:font-name-complex="Times New Roman CE" style:font-size-complex="11pt" style:font-weight-complex="bold"/>
    </style:style>
    <style:style style:name="P9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10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13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14" style:family="paragraph" style:parent-style-name="Normal_20__28_Web_29_">
      <style:paragraph-properties loext:contextual-spacing="false" fo:margin-top="0cm" fo:margin-bottom="0cm" fo:line-height="115%" fo:text-align="end" style:justify-single-word="false"/>
      <style:text-properties fo:color="#000000" style:font-name="Times New Roman" fo:font-size="11pt" style:font-size-asian="11pt" style:font-name-complex="Times New Roman CE" style:font-size-complex="11pt"/>
    </style:style>
    <style:style style:name="P15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font-size-asian="11pt" style:font-name-complex="Times New Roman CE" style:font-size-complex="11pt"/>
    </style:style>
    <style:style style:name="P16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font-size-asian="11pt" style:font-name-complex="Times New Roman CE" style:font-size-complex="11pt"/>
    </style:style>
    <style:style style:name="P17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font-size-asian="11pt" style:font-name-complex="Times New Roman CE" style:font-size-complex="11pt"/>
    </style:style>
    <style:style style:name="P18" style:family="paragraph" style:parent-style-name="Normal_20__28_Web_29_">
      <style:paragraph-properties loext:contextual-spacing="false" fo:margin-top="0cm" fo:margin-bottom="0cm" fo:line-height="115%" fo:text-align="center" style:justify-single-word="false"/>
    </style:style>
    <style:style style:name="P19" style:family="paragraph" style:parent-style-name="Normal_20__28_Web_29_">
      <style:paragraph-properties loext:contextual-spacing="false" fo:margin-top="0cm" fo:margin-bottom="0cm" fo:line-height="115%" fo:text-align="justify" style:justify-single-word="false"/>
    </style:style>
    <style:style style:name="P20" style:family="paragraph" style:parent-style-name="Normal_20__28_Web_29_">
      <style:paragraph-properties loext:contextual-spacing="false" fo:margin-top="0cm" fo:margin-bottom="0cm" fo:line-height="115%" fo:text-align="justify" style:justify-single-word="false"/>
    </style:style>
    <style:style style:name="P21" style:family="paragraph" style:parent-style-name="Normal_20__28_Web_29_" style:master-page-name="Standard">
      <style:paragraph-properties loext:contextual-spacing="false" fo:margin-top="0cm" fo:margin-bottom="0cm" fo:line-height="115%" fo:text-align="end" style:justify-single-word="false" style:page-number="auto"/>
      <style:text-properties style:font-name="Times New Roman" fo:font-size="11pt" style:font-size-asian="11pt" style:font-size-complex="11pt"/>
    </style:style>
    <style:style style:name="P22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P23" style:family="paragraph" style:parent-style-name="Normal_20__28_Web_29_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 CE" style:font-size-complex="11pt" style:font-weight-complex="normal"/>
    </style:style>
    <style:style style:name="P24" style:family="paragraph" style:parent-style-name="Normal_20__28_Web_29_" style:master-page-name="">
      <style:paragraph-properties loext:contextual-spacing="false" fo:margin-left="10.7cm" fo:margin-right="0cm" fo:margin-top="0cm" fo:margin-bottom="0cm" fo:line-height="115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25" style:family="paragraph" style:parent-style-name="Normal_20__28_Web_29_">
      <style:paragraph-properties loext:contextual-spacing="false" fo:margin-left="10.7cm" fo:margin-right="0cm" fo:margin-top="0cm" fo:margin-bottom="0cm" fo:line-height="115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T1" style:family="text">
      <style:text-properties fo:color="#000000" fo:font-weight="bold" style:font-weight-asian="bold" style:font-name-complex="Times New Roman CE" style:font-weight-complex="bold"/>
    </style:style>
    <style:style style:name="T2" style:family="text">
      <style:text-properties fo:color="#000000" style:font-name-complex="Times New Roman CE"/>
    </style:style>
    <style:style style:name="T3" style:family="text">
      <style:text-properties fo:color="#000000" fo:font-weight="normal" style:font-weight-asian="normal" style:font-name-complex="Times New Roman CE" style:font-weight-complex="normal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 CE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T6" style:family="text">
      <style:text-properties fo:color="#000000" style:font-name="Times New Roman" fo:font-size="11pt" fo:font-weight="normal" style:font-size-asian="11pt" style:font-weight-asian="normal" style:font-name-complex="Times New Roman CE" style:font-size-complex="11pt" style:font-weight-complex="normal"/>
    </style:style>
    <style:style style:name="T7" style:family="text"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T8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T10" style:family="text">
      <style:text-properties fo:color="#000000" style:font-name="Times New Roman" fo:font-size="11pt" style:font-size-asian="11pt" style:font-name-complex="Times New Roman CE" style:font-size-complex="11pt"/>
    </style:style>
    <style:style style:name="T11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 CE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Times New Roman1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tab/><text:tab/><text:tab/><text:tab/><text:tab/><text:tab/><text:tab/>……..., dnia …. ……………... r.</text:p>
      <text:p text:style-name="P4"/>
      <text:p text:style-name="P4"/>
      <text:p text:style-name="P24">Komornik Sądowy <text:line-break/>przy Sądzie Rejonowym <text:line-break/>w Pruszkowie</text:p>
      <text:p text:style-name="P25">Kancelaria Komornicza <text:line-break/>numer XI w Pruszkowie</text:p>
      <text:p text:style-name="P25">Barbara Szcześniak</text:p>
      <text:p text:style-name="P3">Lipowa 51j/252, </text:p>
      <text:p text:style-name="P3">05-803 Pruszków</text:p>
      <text:p text:style-name="P2"/>
      <text:p text:style-name="P7"/>
      <text:p text:style-name="P18"><text:span text:style-name="T4">WNIOSEK </text:span><text:span text:style-name="T5">O WSZCZĘCIE EGZEKUCJI</text:span></text:p>
      <text:p text:style-name="P4"/>
      <text:p text:style-name="P8">Wierzyciel</text:p>
      <text:p text:style-name="P10">…………………………………………….</text:p>
      <text:p text:style-name="P10">…………………………………………….</text:p>
      <text:p text:style-name="P10">…………………………………….………</text:p>
      <text:p text:style-name="P19"><text:span text:style-name="T9">………...…….</text:span><text:span text:style-name="T8">…………………………….</text:span></text:p>
      <text:p text:style-name="P10"/>
      <text:p text:style-name="P9">Przedstawiciel ustawowy</text:p>
      <text:p text:style-name="P10">…………………………………………….</text:p>
      <text:p text:style-name="P10">…………………………………………….</text:p>
      <text:p text:style-name="P10">…………………………………….………</text:p>
      <text:p text:style-name="P10"><text:span text:style-name="T13">kontakt: …….</text:span>……………………………..</text:p>
      <text:p text:style-name="P10"/>
      <text:p text:style-name="P8">Dłużnik</text:p>
      <text:p text:style-name="P10">…………………………………………….</text:p>
      <text:p text:style-name="P10">…………………………………………….</text:p>
      <text:p text:style-name="P10">…………………………………………….</text:p>
      <text:p text:style-name="P10"><text:span text:style-name="T13">kontakt: …….</text:span>…………………………….</text:p>
      <text:p text:style-name="P10"/>
      <text:p text:style-name="P4"/>
      <text:p text:style-name="P19"><text:span text:style-name="T6">Przedkładam </text:span><text:span text:style-name="T6">prawomocny</text:span><text:span text:style-name="T6"> .........……………………………………………………………………… ………………………………………...……</text:span><text:span text:style-name="T6">..</text:span><text:span text:style-name="T7"> z dnia ……………, sygn. akt <text:s/>………………. </text:span><text:span text:style-name="T6"><text:s/></text:span><text:span text:style-name="T8">i wnoszę o wszczęcie egzekucji przeciwko dłużnikowi w celu wyegzekwowania:</text:span></text:p>
      <text:p text:style-name="P10"/>
      <text:p text:style-name="P10">1. alimenty zaległe ………………. <text:span text:style-name="T12">zł </text:span>za okres od …………….. do …………………..</text:p>
      <text:p text:style-name="P4"><text:span text:style-name="T2">z zasądzonymi odsetkami jak w tytule wykonawczym/</text:span><text:span text:style-name="T2">bez odsetek*</text:span></text:p>
      <text:p text:style-name="P4"><text:span text:style-name="T2">2. alimenty bieżące w wysokości ……………...</text:span><text:span text:style-name="T1">zł </text:span><text:span text:style-name="T3">od miesiąca ………………….</text:span></text:p>
      <text:p text:style-name="P23">z zasądzonymi odsetkami jak w tytule wykonawczym/bez odsetek*</text:p>
      <text:p text:style-name="P19"><text:span text:style-name="T11">3</text:span><text:span text:style-name="T10">. kosztów procesu: ……………....</text:span><text:span text:style-name="T4">zł</text:span></text:p>
      <text:p text:style-name="P4"><text:span text:style-name="T2">3. kosztów klauzuli: ……………....</text:span><text:span text:style-name="T1">zł</text:span></text:p>
      <text:p text:style-name="P4"><text:span text:style-name="T3">5</text:span><text:span text:style-name="T3">.</text:span><text:span text:style-name="T1"> </text:span><text:span text:style-name="T2">kosztów egzekucyjnych, które powstaną w toku egzekucji</text:span></text:p>
      <text:p text:style-name="P15"/>
      <text:p text:style-name="P19"><text:span text:style-name="T8">Wyegzekwowane </text:span><text:span text:style-name="T9">należności</text:span><text:span text:style-name="T8"> proszę przekazywać na podany numer rachunku bankowego:</text:span></text:p>
      <text:p text:style-name="P4"/>
      <text:p text:style-name="P15"><text:soft-page-break/>………………………………………………………………………………</text:p>
      <text:p text:style-name="P15"/>
      <text:p text:style-name="P15">Wierzycielowi znany jest następujący majątek dłużnika, co do którego wnosi o wszczęcie postępowania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>Wierzyciel wnosi o wszczęcie egzekucji z *:</text:p>
      <text:p text:style-name="P15">- wierzytelności dłużnika</text:p>
      <text:p text:style-name="P15">- wierzytelności z rachunków bankowych dłużnika</text:p>
      <text:p text:style-name="P15">- wynagrodzenia za pracę dłużnika</text:p>
      <text:p text:style-name="P15">- innych praw majątkowych dłużnika</text:p>
      <text:p text:style-name="P15">- ruchomości dłużnika</text:p>
      <text:p text:style-name="P15">- nieruchomości dłużnika</text:p>
      <text:p text:style-name="P15"/>
      <text:p text:style-name="P15">Wierzyciel oświadcza, iż dokonuje wyboru komornika na postawie art. 10 ust. 3 Ustawy o komornikach sądowych.</text:p>
      <text:p text:style-name="P15"/>
      <text:p text:style-name="P1"/>
      <text:p text:style-name="P14">…………………………………..</text:p>
      <text:p text:style-name="P4"><text:s text:c="134"/>Podpis </text:p>
      <text:p text:style-name="P4"/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18-05-23T09:59:36.33</meta:creation-date>
    <dc:date>2020-11-25T15:17:27.23</dc:date>
    <meta:editing-duration>PT21M13S</meta:editing-duration>
    <meta:generator>OpenOffice/4.1.8$Win32 OpenOffice.org_project/418m3$Build-9803</meta:generator>
    <meta:document-statistic meta:table-count="0" meta:image-count="0" meta:object-count="0" meta:page-count="2" meta:paragraph-count="45" meta:word-count="206" meta:character-count="1884"/>
    <dc:creator>B 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